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XO Thames" svg:font-family="XO Thame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color="#202740" fo:font-size="11pt" style:font-size-asian="11pt" style:font-size-complex="11pt" fo:background-color="#FFFFFF"/>
    </style:style>
    <style:style style:name="P3" style:parent-style-name="Standard" style:family="paragraph">
      <style:paragraph-properties fo:margin-bottom="0.1562in"/>
    </style:style>
    <style:style style:name="T4" style:parent-style-name="Основнойшрифтабзаца" style:family="text">
      <style:text-properties fo:font-weight="bold" style:font-weight-asian="bold" style:font-weight-complex="bold" fo:color="#202740" fo:font-size="11pt" style:font-size-asian="11pt" style:font-size-complex="11pt" fo:background-color="#FFFFFF"/>
    </style:style>
    <style:style style:name="T5" style:parent-style-name="Основнойшрифтабзаца" style:family="text">
      <style:text-properties fo:color="#202740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#000000"/>
    </style:style>
    <style:style style:name="T6" style:parent-style-name="Основнойшрифтабзаца" style:family="text">
      <style:text-properties fo:color="#202740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#000000"/>
    </style:style>
    <style:style style:name="T7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P8" style:parent-style-name="Standard" style:family="paragraph">
      <style:paragraph-properties fo:margin-bottom="0.1041in" fo:margin-left="0in" fo:text-indent="0in">
        <style:tab-stops/>
      </style:paragraph-properties>
    </style:style>
    <style:style style:name="T9" style:parent-style-name="Основнойшрифтабзаца" style:family="text">
      <style:text-properties fo:color="#202740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#000000"/>
    </style:style>
    <style:style style:name="T10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T11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P12" style:parent-style-name="Standard" style:family="paragraph">
      <style:paragraph-properties fo:margin-bottom="0.1041in" fo:margin-left="0in" fo:text-indent="0in">
        <style:tab-stops/>
      </style:paragraph-properties>
    </style:style>
    <style:style style:name="T13" style:parent-style-name="Основнойшрифтабзаца" style:family="text">
      <style:text-properties fo:color="#202740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#000000"/>
    </style:style>
    <style:style style:name="T14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T15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P16" style:parent-style-name="Standard" style:family="paragraph">
      <style:paragraph-properties fo:margin-bottom="0.1041in" fo:margin-left="0in" fo:text-indent="0in">
        <style:tab-stops/>
      </style:paragraph-properties>
    </style:style>
    <style:style style:name="T17" style:parent-style-name="Основнойшрифтабзаца" style:family="text">
      <style:text-properties fo:color="#202740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#000000"/>
    </style:style>
    <style:style style:name="T18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T19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P20" style:parent-style-name="Standard" style:family="paragraph">
      <style:paragraph-properties fo:margin-left="0in" fo:text-indent="0in">
        <style:tab-stops/>
      </style:paragraph-properties>
    </style:style>
    <style:style style:name="T21" style:parent-style-name="Основнойшрифтабзаца" style:family="text">
      <style:text-properties fo:color="#202740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#000000"/>
    </style:style>
    <style:style style:name="T22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P23" style:parent-style-name="Standard" style:family="paragraph">
      <style:paragraph-properties fo:margin-bottom="0.1562in"/>
    </style:style>
    <style:style style:name="T24" style:parent-style-name="Основнойшрифтабзаца" style:family="text">
      <style:text-properties fo:color="#202740" fo:font-size="11pt" style:font-size-asian="11pt" style:font-size-complex="11pt" fo:background-color="#FFFFFF"/>
    </style:style>
    <style:style style:name="P25" style:parent-style-name="Standard" style:family="paragraph">
      <style:paragraph-properties fo:margin-bottom="0.1041in" fo:margin-left="0in" fo:text-indent="0in">
        <style:tab-stops/>
      </style:paragraph-properties>
    </style:style>
    <style:style style:name="T26" style:parent-style-name="Основнойшрифтабзаца" style:family="text">
      <style:text-properties fo:color="#202740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#000000"/>
    </style:style>
    <style:style style:name="T27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P28" style:parent-style-name="Standard" style:family="paragraph">
      <style:paragraph-properties fo:margin-bottom="0.1041in" fo:margin-left="0in" fo:text-indent="0in">
        <style:tab-stops/>
      </style:paragraph-properties>
    </style:style>
    <style:style style:name="T29" style:parent-style-name="Основнойшрифтабзаца" style:family="text">
      <style:text-properties fo:color="#202740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#000000"/>
    </style:style>
    <style:style style:name="T30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T31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P32" style:parent-style-name="Standard" style:family="paragraph">
      <style:paragraph-properties fo:margin-bottom="0.1041in" fo:margin-left="0in" fo:text-indent="0in">
        <style:tab-stops/>
      </style:paragraph-properties>
    </style:style>
    <style:style style:name="T33" style:parent-style-name="Основнойшрифтабзаца" style:family="text">
      <style:text-properties fo:color="#202740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#000000"/>
    </style:style>
    <style:style style:name="T34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T35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P36" style:parent-style-name="Standard" style:family="paragraph">
      <style:paragraph-properties fo:margin-bottom="0.1041in" fo:margin-left="0in" fo:text-indent="0in">
        <style:tab-stops/>
      </style:paragraph-properties>
    </style:style>
    <style:style style:name="T37" style:parent-style-name="Основнойшрифтабзаца" style:family="text">
      <style:text-properties fo:color="#202740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#000000"/>
    </style:style>
    <style:style style:name="T38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P39" style:parent-style-name="Standard" style:family="paragraph">
      <style:paragraph-properties fo:margin-bottom="0.1041in" fo:margin-left="0in" fo:text-indent="0in">
        <style:tab-stops/>
      </style:paragraph-properties>
    </style:style>
    <style:style style:name="T40" style:parent-style-name="Основнойшрифтабзаца" style:family="text">
      <style:text-properties fo:color="#202740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#000000"/>
    </style:style>
    <style:style style:name="T41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T42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P43" style:parent-style-name="Standard" style:family="paragraph">
      <style:paragraph-properties fo:margin-bottom="0.1041in" fo:margin-left="0in" fo:text-indent="0in">
        <style:tab-stops/>
      </style:paragraph-properties>
    </style:style>
    <style:style style:name="T44" style:parent-style-name="Основнойшрифтабзаца" style:family="text">
      <style:text-properties fo:color="#202740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#000000"/>
    </style:style>
    <style:style style:name="T45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T46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P47" style:parent-style-name="Standard" style:family="paragraph">
      <style:paragraph-properties fo:margin-bottom="0.1041in" fo:margin-left="0in" fo:text-indent="0in">
        <style:tab-stops/>
      </style:paragraph-properties>
    </style:style>
    <style:style style:name="T48" style:parent-style-name="Основнойшрифтабзаца" style:family="text">
      <style:text-properties fo:color="#202740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#000000"/>
    </style:style>
    <style:style style:name="T49" style:parent-style-name="Основнойшрифтабзаца" style:family="text">
      <style:text-properties fo:color="#202740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#000000"/>
    </style:style>
    <style:style style:name="T50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T51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P52" style:parent-style-name="Standard" style:family="paragraph">
      <style:paragraph-properties fo:margin-bottom="0.1041in" fo:margin-left="0in" fo:text-indent="0in">
        <style:tab-stops/>
      </style:paragraph-properties>
    </style:style>
    <style:style style:name="T53" style:parent-style-name="Основнойшрифтабзаца" style:family="text">
      <style:text-properties fo:color="#202740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#000000"/>
    </style:style>
    <style:style style:name="T54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T55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P56" style:parent-style-name="Standard" style:family="paragraph">
      <style:paragraph-properties fo:margin-bottom="0.1041in" fo:margin-left="0in" fo:text-indent="0in">
        <style:tab-stops/>
      </style:paragraph-properties>
    </style:style>
    <style:style style:name="T57" style:parent-style-name="Основнойшрифтабзаца" style:family="text">
      <style:text-properties fo:color="#202740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#000000"/>
    </style:style>
    <style:style style:name="T58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T59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P60" style:parent-style-name="Standard" style:family="paragraph">
      <style:paragraph-properties fo:margin-bottom="0.1041in" fo:margin-left="0in" fo:text-indent="0in">
        <style:tab-stops/>
      </style:paragraph-properties>
    </style:style>
    <style:style style:name="T61" style:parent-style-name="Основнойшрифтабзаца" style:family="text">
      <style:text-properties fo:color="#202740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#000000"/>
    </style:style>
    <style:style style:name="T62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T63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P64" style:parent-style-name="Standard" style:family="paragraph">
      <style:paragraph-properties fo:margin-bottom="0.1041in" fo:margin-left="0in" fo:text-indent="0in">
        <style:tab-stops/>
      </style:paragraph-properties>
    </style:style>
    <style:style style:name="T65" style:parent-style-name="Основнойшрифтабзаца" style:family="text">
      <style:text-properties fo:color="#202740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#000000"/>
    </style:style>
    <style:style style:name="T66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T67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P68" style:parent-style-name="Standard" style:family="paragraph">
      <style:paragraph-properties fo:margin-bottom="0.1041in" fo:margin-left="0in" fo:text-indent="0in">
        <style:tab-stops/>
      </style:paragraph-properties>
    </style:style>
    <style:style style:name="T69" style:parent-style-name="Основнойшрифтабзаца" style:family="text">
      <style:text-properties fo:color="#202740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#000000"/>
    </style:style>
    <style:style style:name="T70" style:parent-style-name="Основнойшрифтабзаца" style:family="text">
      <style:text-properties fo:color="#202740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#000000"/>
    </style:style>
    <style:style style:name="T71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T72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P73" style:parent-style-name="Standard" style:family="paragraph">
      <style:paragraph-properties fo:margin-bottom="0.1041in" fo:margin-left="0in" fo:text-indent="0in">
        <style:tab-stops/>
      </style:paragraph-properties>
    </style:style>
    <style:style style:name="T74" style:parent-style-name="Основнойшрифтабзаца" style:family="text">
      <style:text-properties fo:color="#202740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#000000"/>
    </style:style>
    <style:style style:name="T75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T76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P77" style:parent-style-name="Standard" style:family="paragraph">
      <style:paragraph-properties fo:margin-bottom="0.1041in" fo:margin-left="0in" fo:text-indent="0in">
        <style:tab-stops/>
      </style:paragraph-properties>
    </style:style>
    <style:style style:name="T78" style:parent-style-name="Основнойшрифтабзаца" style:family="text">
      <style:text-properties fo:color="#202740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#000000"/>
    </style:style>
    <style:style style:name="T79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P80" style:parent-style-name="Standard" style:family="paragraph">
      <style:paragraph-properties fo:margin-bottom="0.1041in" fo:margin-left="0in" fo:text-indent="0in">
        <style:tab-stops/>
      </style:paragraph-properties>
    </style:style>
    <style:style style:name="T81" style:parent-style-name="Основнойшрифтабзаца" style:family="text">
      <style:text-properties fo:color="#202740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#000000"/>
    </style:style>
    <style:style style:name="T82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P83" style:parent-style-name="Standard" style:family="paragraph">
      <style:paragraph-properties fo:margin-left="0in" fo:text-indent="0in">
        <style:tab-stops/>
      </style:paragraph-properties>
    </style:style>
    <style:style style:name="T84" style:parent-style-name="Основнойшрифтабзаца" style:family="text">
      <style:text-properties fo:color="#202740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#000000"/>
    </style:style>
    <style:style style:name="T85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T86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T87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P88" style:parent-style-name="Standard" style:family="paragraph">
      <style:paragraph-properties fo:margin-bottom="0.1562in"/>
    </style:style>
    <style:style style:name="T89" style:parent-style-name="Основнойшрифтабзаца" style:family="text">
      <style:text-properties fo:color="#202740" fo:font-size="11pt" style:font-size-asian="11pt" style:font-size-complex="11pt" fo:background-color="#FFFFFF"/>
    </style:style>
    <style:style style:name="T90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T91" style:parent-style-name="Основнойшрифтабзаца" style:family="text">
      <style:text-properties fo:color="#202740" fo:font-size="11pt" style:font-size-asian="11pt" style:font-size-complex="11pt" fo:background-color="#FFFFFF"/>
    </style:style>
    <style:style style:name="P92" style:parent-style-name="Standard" style:family="paragraph">
      <style:paragraph-properties fo:margin-bottom="0.1041in" fo:margin-left="0in" fo:text-indent="0in">
        <style:tab-stops/>
      </style:paragraph-properties>
    </style:style>
    <style:style style:name="T93" style:parent-style-name="Основнойшрифтабзаца" style:family="text">
      <style:text-properties fo:color="#202740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#000000"/>
    </style:style>
    <style:style style:name="T94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T95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T96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P97" style:parent-style-name="Standard" style:family="paragraph">
      <style:paragraph-properties fo:margin-bottom="0.1041in" fo:margin-left="0in" fo:text-indent="0in">
        <style:tab-stops/>
      </style:paragraph-properties>
    </style:style>
    <style:style style:name="T98" style:parent-style-name="Основнойшрифтабзаца" style:family="text">
      <style:text-properties fo:color="#202740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#000000"/>
    </style:style>
    <style:style style:name="T99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T100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P101" style:parent-style-name="Standard" style:family="paragraph">
      <style:paragraph-properties fo:margin-bottom="0.1041in" fo:margin-left="0in" fo:text-indent="0in">
        <style:tab-stops/>
      </style:paragraph-properties>
    </style:style>
    <style:style style:name="T102" style:parent-style-name="Основнойшрифтабзаца" style:family="text">
      <style:text-properties fo:color="#202740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#000000"/>
    </style:style>
    <style:style style:name="T103" style:parent-style-name="Основнойшрифтабзаца" style:family="text">
      <style:text-properties fo:color="#202740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#000000"/>
    </style:style>
    <style:style style:name="T104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T105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P106" style:parent-style-name="Standard" style:family="paragraph">
      <style:paragraph-properties fo:margin-bottom="0.1041in" fo:margin-left="0in" fo:text-indent="0in">
        <style:tab-stops/>
      </style:paragraph-properties>
    </style:style>
    <style:style style:name="T107" style:parent-style-name="Основнойшрифтабзаца" style:family="text">
      <style:text-properties fo:color="#202740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#000000"/>
    </style:style>
    <style:style style:name="T108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T109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P110" style:parent-style-name="Standard" style:family="paragraph">
      <style:paragraph-properties fo:margin-bottom="0.1041in" fo:margin-left="0in" fo:text-indent="0in">
        <style:tab-stops/>
      </style:paragraph-properties>
    </style:style>
    <style:style style:name="T111" style:parent-style-name="Основнойшрифтабзаца" style:family="text">
      <style:text-properties fo:color="#202740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#000000"/>
    </style:style>
    <style:style style:name="T112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T113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T114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P115" style:parent-style-name="Standard" style:family="paragraph">
      <style:paragraph-properties fo:margin-bottom="0.1041in" fo:margin-left="0in" fo:text-indent="0in">
        <style:tab-stops/>
      </style:paragraph-properties>
    </style:style>
    <style:style style:name="T116" style:parent-style-name="Основнойшрифтабзаца" style:family="text">
      <style:text-properties fo:color="#202740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#000000"/>
    </style:style>
    <style:style style:name="T117" style:parent-style-name="Основнойшрифтабзаца" style:family="text">
      <style:text-properties fo:color="#202740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#000000"/>
    </style:style>
    <style:style style:name="T118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T119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P120" style:parent-style-name="Standard" style:family="paragraph">
      <style:paragraph-properties fo:margin-bottom="0.1041in" fo:margin-left="0in" fo:text-indent="0in">
        <style:tab-stops/>
      </style:paragraph-properties>
    </style:style>
    <style:style style:name="T121" style:parent-style-name="Основнойшрифтабзаца" style:family="text">
      <style:text-properties fo:color="#202740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#000000"/>
    </style:style>
    <style:style style:name="T122" style:parent-style-name="Основнойшрифтабзаца" style:family="text">
      <style:text-properties fo:color="#202740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#000000"/>
    </style:style>
    <style:style style:name="T123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T124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T125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T126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P127" style:parent-style-name="Standard" style:family="paragraph">
      <style:paragraph-properties fo:margin-left="0in" fo:text-indent="0in">
        <style:tab-stops/>
      </style:paragraph-properties>
    </style:style>
    <style:style style:name="T128" style:parent-style-name="Основнойшрифтабзаца" style:family="text">
      <style:text-properties fo:color="#202740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#000000"/>
    </style:style>
    <style:style style:name="T129" style:parent-style-name="Основнойшрифтабзаца" style:family="text">
      <style:text-properties fo:color="#202740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#000000"/>
    </style:style>
    <style:style style:name="T130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P131" style:parent-style-name="Standard" style:family="paragraph">
      <style:paragraph-properties fo:margin-bottom="0.1562in"/>
    </style:style>
    <style:style style:name="T132" style:parent-style-name="Основнойшрифтабзаца" style:family="text">
      <style:text-properties fo:color="#202740" fo:font-size="11pt" style:font-size-asian="11pt" style:font-size-complex="11pt" fo:background-color="#FFFFFF"/>
    </style:style>
    <style:style style:name="P133" style:parent-style-name="Standard" style:family="paragraph">
      <style:paragraph-properties fo:margin-bottom="0.1041in" fo:margin-left="0in" fo:text-indent="0in">
        <style:tab-stops/>
      </style:paragraph-properties>
    </style:style>
    <style:style style:name="T134" style:parent-style-name="Основнойшрифтабзаца" style:family="text">
      <style:text-properties fo:color="#202740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#000000"/>
    </style:style>
    <style:style style:name="P135" style:parent-style-name="Standard" style:family="paragraph">
      <style:paragraph-properties fo:margin-bottom="0.1041in" fo:margin-left="0in" fo:text-indent="0in">
        <style:tab-stops/>
      </style:paragraph-properties>
    </style:style>
    <style:style style:name="T136" style:parent-style-name="Основнойшрифтабзаца" style:family="text">
      <style:text-properties fo:color="#202740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#000000"/>
    </style:style>
    <style:style style:name="T137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P138" style:parent-style-name="Standard" style:family="paragraph">
      <style:paragraph-properties fo:margin-bottom="0.1041in" fo:margin-left="0in" fo:text-indent="0in">
        <style:tab-stops/>
      </style:paragraph-properties>
    </style:style>
    <style:style style:name="T139" style:parent-style-name="Основнойшрифтабзаца" style:family="text">
      <style:text-properties fo:color="#202740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#000000"/>
    </style:style>
    <style:style style:name="T140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T141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T142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P143" style:parent-style-name="Standard" style:family="paragraph">
      <style:paragraph-properties fo:margin-bottom="0.1041in" fo:margin-left="0in" fo:text-indent="0in">
        <style:tab-stops/>
      </style:paragraph-properties>
    </style:style>
    <style:style style:name="T144" style:parent-style-name="Основнойшрифтабзаца" style:family="text">
      <style:text-properties fo:color="#202740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#000000"/>
    </style:style>
    <style:style style:name="T145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T146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P147" style:parent-style-name="Standard" style:family="paragraph">
      <style:paragraph-properties fo:margin-bottom="0.1041in" fo:margin-left="0in" fo:text-indent="0in">
        <style:tab-stops/>
      </style:paragraph-properties>
    </style:style>
    <style:style style:name="T148" style:parent-style-name="Основнойшрифтабзаца" style:family="text">
      <style:text-properties fo:color="#202740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#000000"/>
    </style:style>
    <style:style style:name="T149" style:parent-style-name="Основнойшрифтабзаца" style:family="text">
      <style:text-properties fo:color="#202740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#000000"/>
    </style:style>
    <style:style style:name="T150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T151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T152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P153" style:parent-style-name="Standard" style:family="paragraph">
      <style:paragraph-properties fo:margin-bottom="0.1041in" fo:margin-left="0in" fo:text-indent="0in">
        <style:tab-stops/>
      </style:paragraph-properties>
    </style:style>
    <style:style style:name="T154" style:parent-style-name="Основнойшрифтабзаца" style:family="text">
      <style:text-properties fo:color="#202740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#000000"/>
    </style:style>
    <style:style style:name="T155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T156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T157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T158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P159" style:parent-style-name="Standard" style:family="paragraph">
      <style:paragraph-properties fo:margin-bottom="0.1041in" fo:margin-left="0in" fo:text-indent="0in">
        <style:tab-stops/>
      </style:paragraph-properties>
    </style:style>
    <style:style style:name="T160" style:parent-style-name="Основнойшрифтабзаца" style:family="text">
      <style:text-properties fo:color="#202740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#000000"/>
    </style:style>
    <style:style style:name="T161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T162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T163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P164" style:parent-style-name="Standard" style:family="paragraph">
      <style:paragraph-properties fo:margin-bottom="0.1041in" fo:margin-left="0in" fo:text-indent="0in">
        <style:tab-stops/>
      </style:paragraph-properties>
    </style:style>
    <style:style style:name="T165" style:parent-style-name="Основнойшрифтабзаца" style:family="text">
      <style:text-properties fo:color="#202740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#000000"/>
    </style:style>
    <style:style style:name="T166" style:parent-style-name="Основнойшрифтабзаца" style:family="text">
      <style:text-properties fo:color="#202740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#000000"/>
    </style:style>
    <style:style style:name="T167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T168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T169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P170" style:parent-style-name="Standard" style:family="paragraph">
      <style:paragraph-properties fo:margin-bottom="0.1041in" fo:margin-left="0in" fo:text-indent="0in">
        <style:tab-stops/>
      </style:paragraph-properties>
    </style:style>
    <style:style style:name="T171" style:parent-style-name="Основнойшрифтабзаца" style:family="text">
      <style:text-properties fo:color="#202740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#000000"/>
    </style:style>
    <style:style style:name="T172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T173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T174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P175" style:parent-style-name="Standard" style:family="paragraph">
      <style:paragraph-properties fo:margin-bottom="0.1041in" fo:margin-left="0in" fo:text-indent="0in">
        <style:tab-stops/>
      </style:paragraph-properties>
    </style:style>
    <style:style style:name="T176" style:parent-style-name="Основнойшрифтабзаца" style:family="text">
      <style:text-properties fo:color="#202740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#000000"/>
    </style:style>
    <style:style style:name="T177" style:parent-style-name="Основнойшрифтабзаца" style:family="text">
      <style:text-properties fo:color="#202740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#000000"/>
    </style:style>
    <style:style style:name="T178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T179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T180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P181" style:parent-style-name="Standard" style:family="paragraph">
      <style:paragraph-properties fo:margin-bottom="0.1041in" fo:margin-left="0in" fo:text-indent="0in">
        <style:tab-stops/>
      </style:paragraph-properties>
    </style:style>
    <style:style style:name="T182" style:parent-style-name="Основнойшрифтабзаца" style:family="text">
      <style:text-properties fo:color="#202740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#000000"/>
    </style:style>
    <style:style style:name="T183" style:parent-style-name="Основнойшрифтабзаца" style:family="text">
      <style:text-properties fo:color="#202740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#000000"/>
    </style:style>
    <style:style style:name="T184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T185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P186" style:parent-style-name="Standard" style:family="paragraph">
      <style:paragraph-properties fo:margin-bottom="0.1041in" fo:margin-left="0in" fo:text-indent="0in">
        <style:tab-stops/>
      </style:paragraph-properties>
    </style:style>
    <style:style style:name="T187" style:parent-style-name="Основнойшрифтабзаца" style:family="text">
      <style:text-properties fo:color="#202740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#000000"/>
    </style:style>
    <style:style style:name="T188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T189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T190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P191" style:parent-style-name="Standard" style:family="paragraph">
      <style:paragraph-properties fo:margin-bottom="0.1041in" fo:margin-left="0in" fo:text-indent="0in">
        <style:tab-stops/>
      </style:paragraph-properties>
    </style:style>
    <style:style style:name="T192" style:parent-style-name="Основнойшрифтабзаца" style:family="text">
      <style:text-properties fo:color="#202740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#000000"/>
    </style:style>
    <style:style style:name="T193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T194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T195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P196" style:parent-style-name="Standard" style:family="paragraph">
      <style:paragraph-properties fo:margin-left="0in" fo:text-indent="0in">
        <style:tab-stops/>
      </style:paragraph-properties>
    </style:style>
    <style:style style:name="T197" style:parent-style-name="Основнойшрифтабзаца" style:family="text">
      <style:text-properties fo:color="#202740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#000000"/>
    </style:style>
    <style:style style:name="T198" style:parent-style-name="Основнойшрифтабзаца" style:family="text">
      <style:text-properties fo:color="#331D35" fo:font-size="11pt" style:font-size-asian="11pt" style:font-size-complex="11pt" fo:background-color="#FFFFFF"/>
    </style:style>
    <style:style style:name="T199" style:parent-style-name="Основнойшрифтабзаца" style:family="text">
      <style:text-properties fo:color="#331D35" fo:font-size="11pt" style:font-size-asian="11pt" style:font-size-complex="11pt" fo:background-color="#FFFFFF"/>
    </style:style>
  </office:automatic-styles>
  <office:body>
    <office:text text:use-soft-page-breaks="true">
      <text:p text:style-name="P1"><text:span text:style-name="T2">Федеральное законодательство в сфере противодействия коррупции</text:span></text:p>
      <text:p text:style-name="P3"><text:span text:style-name="T4"><text:s text:c="4"/></text:span><text:a xlink:href="http://pravo.gov.ru/proxy/ips/?docbody=&amp;nd=102126657&amp;intelsearch=273-%F4%E7" office:target-frame-name="_top" xlink:show="replace"><text:span text:style-name="T5">Федеральный закон от 25<text:s/></text:span><text:span text:style-name="T6">декабря 2008 г. № 273-ФЗ</text:span></text:a><text:span text:style-name="T7"> «О противодействии коррупции»</text:span></text:p>
      <text:list text:style-name="numList_1">
        <text:list-item>
          <text:p text:style-name="P8"><text:a xlink:href="http://pravo.gov.ru/proxy/ips/?docbody=&amp;nd=102131168&amp;intelsearch=172-%F4%E7" office:target-frame-name="_top" xlink:show="replace"><text:span text:style-name="T9">Федеральный закон от 17 июля 2009 г. № 172-ФЗ</text:span></text:a><text:span text:style-name="T10"> «Об антикоррупционной экспертизе нормативных правовых актов и<text:s/></text:span><text:span text:style-name="T11">проектов нормативных правовых актов»</text:span></text:p>
        </text:list-item>
        <text:list-item>
          <text:p text:style-name="P12"><text:a xlink:href="http://pravo.gov.ru/proxy/ips/?docbody=&amp;nd=102165163&amp;intelsearch=79-%F4%E7+07.05.2013" office:target-frame-name="_top" xlink:show="replace"><text:span text:style-name="T13">Федеральный закон от 7 мая 2013 № 79-ФЗ</text:span></text:a><text:span text:style-name="T14"> «О запрете отдельным категориям лиц открывать и иметь счета (вклады), хранит</text:span><text:span text:style-name="T15">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»</text:span></text:p>
        </text:list-item>
        <text:list-item>
          <text:p text:style-name="P16"><text:a xlink:href="http://pravo.gov.ru/proxy/ips/?docbody=&amp;nd=102165202&amp;intelsearch=102-%F4%E7+07/05/2013" office:target-frame-name="_top" xlink:show="replace"><text:span text:style-name="T17">Федеральный закон от 7 мая 2013 № 102-ФЗ</text:span></text:a><text:span text:style-name="T18"> «О внесении изменений в отдельные законодательные акты Российской Федерации в связи с принятием Федерального закона «О запрете отдельным категориям лиц открывать и иметь счета<text:s/></text:span><text:span text:style-name="T19">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»</text:span></text:p>
        </text:list-item>
        <text:list-item>
          <text:p text:style-name="P20"><text:a xlink:href="http://pravo.gov.ru/proxy/ips/?docbody=&amp;nd=102161337&amp;intelsearch=230-%F4%E7" office:target-frame-name="_top" xlink:show="replace"><text:span text:style-name="T21">Федеральный закон от 3 декабря 2012 г. № 230-ФЗ</text:span></text:a><text:span text:style-name="T22"> «О контроле за соответствием расходов лиц, замещающих государственные должности, и иных лиц их доходам»</text:span></text:p>
        </text:list-item>
      </text:list>
      <text:p text:style-name="P23"><text:span text:style-name="T24">Указы президента Российской Федерации</text:span></text:p>
      <text:list text:style-name="numList_1">
        <text:list-item>
          <text:p text:style-name="P25"><text:a xlink:href="http://pravo.gov.ru/proxy/ips/?docbody=&amp;link_id=0&amp;nd=602370769&amp;intelsearch=&amp;firstDoc=1" office:target-frame-name="_top" xlink:show="replace"><text:span text:style-name="T26">Указ Президента Российской Федерации от 16 августа 2021 г. № 478</text:span></text:a><text:span text:style-name="T27"> «О Национальном плане противодействия коррупции на 2021 — 2024 годы»</text:span></text:p>
        </text:list-item>
        <text:list-item>
          <text:p text:style-name="P28"><text:a xlink:href="http://pravo.gov.ru/proxy/ips/?searchres=&amp;bpas=cd00000&amp;a3=&amp;a3type=1&amp;a3value=&amp;a6=&amp;a6type=1&amp;a6value=&amp;a15=&amp;a15type=1&amp;a15value=&amp;a7type=1&amp;a7from=&amp;a7to=&amp;a7date=&amp;a8=778&amp;a8type=1&amp;a1=&amp;a0=&amp;a16=&amp;a16type=1&amp;a16value=&amp;a17=&amp;a17type=1&amp;a17value=&amp;a4=&amp;a4type=1&amp;a4value=&amp;a23=&amp;a23type=1&amp;a23value=&amp;textpres=&amp;sort=7&amp;x=70&amp;y=6%20" office:target-frame-name="_top" xlink:show="replace"><text:span text:style-name="T29">Указ Президента Российской Федерации от 10 декабря 2020 г. № 778</text:span></text:a><text:span text:style-name="T30"> «О мерах по реализации отдельных положений Федерального закона «О цифровых финансовых активах, цифровой валюте и о внесении изменений в отдельные законодательные акты<text:s/></text:span><text:span text:style-name="T31">Российской Федерации»</text:span></text:p>
        </text:list-item>
        <text:list-item>
          <text:p text:style-name="P32"><text:a xlink:href="http://pravo.gov.ru/proxy/ips/?docbody=&amp;nd=102077440&amp;intelsearch=885+12.08.2002" office:target-frame-name="_top" xlink:show="replace"><text:span text:style-name="T33">Указ Президента Российской Федерации от 12 августа 2002 г. № 885</text:span></text:a><text:span text:style-name="T34"> «Об утверждении общих принципов служебного поведения государственных слу</text:span><text:span text:style-name="T35">жащих»</text:span></text:p>
        </text:list-item>
        <text:list-item>
          <text:p text:style-name="P36"><text:a xlink:href="http://pravo.gov.ru/proxy/ips/?docbody=&amp;nd=102122053&amp;intelsearch=815+19.05.2008" office:target-frame-name="_top" xlink:show="replace"><text:span text:style-name="T37">Указ Президента Российской Федерации от 19 мая 2008 г. № 815</text:span></text:a><text:span text:style-name="T38"> «О мерах по противодействию коррупции»</text:span></text:p>
        </text:list-item>
        <text:list-item>
          <text:p text:style-name="P39"><text:a xlink:href="http://pravo.gov.ru/proxy/ips/?docbody=&amp;nd=102129667&amp;intelsearch=557+18.05.2009" office:target-frame-name="_top" xlink:show="replace"><text:span text:style-name="T40">Указ Президента Российской Федерации от 18 мая 2009 г. № 557</text:span></text:a><text:span text:style-name="T41"> «Об утверждении перечня должностей федеральной государственной службы, при назначении на которые граждане и при замещении которых федеральные государс</text:span><text:span text:style-name="T42">твен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»</text:span></text:p>
        </text:list-item>
        <text:list-item>
          <text:p text:style-name="P43"><text:a xlink:href="http://pravo.gov.ru/proxy/ips/?docbody=&amp;nd=102129669&amp;intelsearch=559+18.05.2009" office:target-frame-name="_top" xlink:show="replace"><text:span text:style-name="T44">Указ Президента Российской Федерации от 18 мая 2009 г. № 559</text:span></text:a><text:span text:style-name="T45"> «О представлении гражданами, претендующими на замещение должностей федеральной государственной служ</text:span><text:span text:style-name="T46">бы, и федеральными государственными служащими сведений о доходах, об имуществе и обязательствах имущественного характера»</text:span></text:p>
        </text:list-item>
        <text:list-item>
          <text:p text:style-name="P47"><text:a xlink:href="http://pravo.gov.ru/proxy/ips/?docbody=&amp;nd=102132591&amp;intelsearch=1065+21.09.2009" office:target-frame-name="_top" xlink:show="replace"><text:span text:style-name="T48">Указ Президента Российской Федерации</text:span><text:span text:style-name="T49"><text:s/>от 21 сентября 2009 г. № 1065</text:span></text:a><text:span text:style-name="T50"> «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</text:span><text:span text:style-name="T51">венными служащими требований к служебному поведению»</text:span></text:p>
        </text:list-item>
        <text:list-item>
          <text:p text:style-name="P52"><text:a xlink:href="http://pravo.gov.ru/proxy/ips/?docbody=&amp;nd=102139510&amp;intelsearch=821+01.07.2010" office:target-frame-name="_top" xlink:show="replace"><text:span text:style-name="T53">Указ Президента Российской Федерации от 1 июля 2010 г. № 821</text:span></text:a><text:span text:style-name="T54"> «О комиссиях по соблюдению требований к служе</text:span><text:span text:style-name="T55">бному поведению федеральных государственных служащих и урегулированию конфликта интересов»</text:span></text:p>
        </text:list-item>
        <text:list-item>
          <text:p text:style-name="P56"><text:a xlink:href="http://pravo.gov.ru/proxy/ips/?docbody=&amp;nd=102140280&amp;intelsearch=925+21.07.2010" office:target-frame-name="_top" xlink:show="replace"><text:span text:style-name="T57">Указ Президента Российской Федерации от 21 июля 2010 г. № 925</text:span></text:a><text:span text:style-name="T58"> «О мер</text:span><text:span text:style-name="T59">ах по реализации отдельных положений Федерального закона «О противодействии коррупции»</text:span></text:p>
        </text:list-item>
        <text:list-item>
          <text:p text:style-name="P60"><text:a xlink:href="http://pravo.gov.ru/proxy/ips/?docbody=&amp;nd=102164304&amp;intelsearch=309+02.04.2013" office:target-frame-name="_top" xlink:show="replace"><text:span text:style-name="T61">Указ Президента Российской Федерации от 2 апреля 2013 г. № 309</text:span></text:a><text:span text:style-name="T62"> «О мерах<text:s/></text:span><text:span text:style-name="T63">по реализации отдельных положений Федерального закона «О противодействии коррупции»</text:span></text:p>
        </text:list-item>
        <text:list-item>
          <text:p text:style-name="P64"><text:a xlink:href="http://pravo.gov.ru/proxy/ips/?docbody=&amp;nd=102164305&amp;intelsearch=310+02.04.2013" office:target-frame-name="_top" xlink:show="replace"><text:span text:style-name="T65">Указ Президента Российской Федерации от 2 апреля 2013 г. № 310</text:span></text:a><text:span text:style-name="T66"> «О мерах по<text:s/></text:span><text:span text:style-name="T67">реализации отдельных положений Федерального закона «О контроле за соответствием расходов лиц, замещающих государственные должности, и иных лиц их доходам»</text:span></text:p>
        </text:list-item>
        <text:list-item>
          <text:p text:style-name="P68"><text:a xlink:href="http://pravo.gov.ru/proxy/ips/?docbody=&amp;nd=102166580&amp;intelsearch=613+08.07.2013" office:target-frame-name="_top" xlink:show="replace"><text:span text:style-name="T69">Указ</text:span><text:span text:style-name="T70"><text:s/>Президента Российской Федерации от 8 июля 2013 № 613</text:span></text:a><text:span text:style-name="T71"> «Вопросы противодействия коррупции» (вместе с «Порядком размещения сведений о доходах, расходах, об имуществе и обязательствах имущественного характера отдельных категорий лиц и членов их семей на офици</text:span><text:span text:style-name="T72">альных сайтах федеральных государственных органов, органов государственной власти субъектов Российской Федерации и организаций и предоставления этих сведений общероссийским средствам массовой информации для опубликования»)</text:span></text:p>
        </text:list-item>
        <text:list-item>
          <text:p text:style-name="P73"><text:a xlink:href="http://pravo.gov.ru/proxy/ips/?docbody=&amp;nd=102353813&amp;intelsearch=460+23.06.2014" office:target-frame-name="_top" xlink:show="replace"><text:span text:style-name="T74">Указ Президента Российской Федерации от 23.06.2014 № 460</text:span></text:a><text:span text:style-name="T75"> «Об утверждении формы справки о доходах, расходах, об имуществе и обязательствах имущественного характера и внесении изменений в некото</text:span><text:span text:style-name="T76">рые акты Президента Российской Федерации»</text:span></text:p>
        </text:list-item>
        <text:list-item>
          <text:p text:style-name="P77"><text:a xlink:href="http://pravo.gov.ru/proxy/ips/?docbody=&amp;nd=102368620&amp;intelsearch=120+08.03.2015" office:target-frame-name="_top" xlink:show="replace"><text:span text:style-name="T78">Указ Президента Российской Федерации от 08.03.2015 № 120</text:span></text:a><text:span text:style-name="T79"> «О некоторых вопросах противодействия коррупции»</text:span></text:p>
        </text:list-item>
        <text:list-item>
          <text:p text:style-name="P80"><text:a xlink:href="http://pravo.gov.ru/proxy/ips/?docbody=&amp;nd=102375996&amp;intelsearch=364+15.07.2015" office:target-frame-name="_top" xlink:show="replace"><text:span text:style-name="T81">Указ Президента Российской Федерации от 15 июля 2015 г. № 364</text:span></text:a><text:span text:style-name="T82"> «О мерах по совершенствованию организации деятельности в области противодействия коррупции»</text:span></text:p>
        </text:list-item>
        <text:list-item>
          <text:p text:style-name="P83"><text:a xlink:href="http://pravo.gov.ru/proxy/ips/?docbody=&amp;nd=102384556&amp;intelsearch=650+%F3%EA%E0%E7+%EE%F2+22.12.2015" office:target-frame-name="_top" xlink:show="replace"><text:span text:style-name="T84">Указ Президента Российской Федерации от 22 декабря 2015 г. № 650</text:span></text:a><text:span text:style-name="T85"> «О порядке сообщения лицами, замещающими отдельные государственные должности Российской Фе</text:span><text:span text:style-name="T86">дерации, должности федеральной государственной службы, и иными лицами о возникновении личной заинтересованности при исполнении должностных обязанностей, которая приводит или может привести к конфликту интересов, и о внесении изменений в некоторые акты През</text:span><text:span text:style-name="T87">идента Российской Федерации»</text:span></text:p>
        </text:list-item>
      </text:list>
      <text:p text:style-name="P88"><text:span text:style-name="T89">Постановления Правительства</text:span><text:span text:style-name="T90"> </text:span><text:span text:style-name="T91">Российской Федерации</text:span></text:p>
      <text:list text:style-name="numList_1">
        <text:list-item>
          <text:p text:style-name="P92"><text:a xlink:href="http://pravo.gov.ru/proxy/ips/?docbody=&amp;nd=102163735&amp;intelsearch=207+13.03.2013" office:target-frame-name="_top" xlink:show="replace"><text:span text:style-name="T93">Постановление Правительства Российской Федерации от 13 марта 2013 г. № 207</text:span></text:a><text:span text:style-name="T94"> «Об ут</text:span><text:span text:style-name="T95">верждении Правил проверки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руководителей федеральных государственных учреждений, и лицами, з</text:span><text:span text:style-name="T96">амещающими эти должности»</text:span></text:p>
        </text:list-item>
        <text:list-item>
          <text:p text:style-name="P97"><text:a xlink:href="http://pravo.gov.ru/proxy/ips/?docbody=&amp;prevDoc=102935479&amp;backlink=1&amp;nd=602016738&amp;rdk" office:target-frame-name="_top" xlink:show="replace"><text:span text:style-name="T98">Постановление Правительства Российской Федерации от 9 февраля 2021 г. № 142</text:span></text:a><text:span text:style-name="T99"> «Об особенностях представления отдельными<text:s/></text:span><text:span text:style-name="T100">категориями лиц сведений о цифровых финансовых активах, цифровых правах, утилитарных цифровых прав и цифровой валюте в 2021 году»</text:span></text:p>
        </text:list-item>
        <text:list-item>
          <text:p text:style-name="P101"><text:a xlink:href="http://pravo.gov.ru/proxy/ips/?docbody=&amp;nd=102163736&amp;intelsearch=208+13.03.2013" office:target-frame-name="_top" xlink:show="replace"><text:span text:style-name="T102">Постановление Правительства Р</text:span><text:span text:style-name="T103">оссийской Федерации от 13 марта 2013 г. № 208</text:span></text:a><text:span text:style-name="T104"> «Об утверждении Правил представления лицом, поступающим на работу на должность руководителя федерального государственного учреждения, а также руководителем федерального государственного  учреждения сведений о с</text:span><text:span text:style-name="T105">воих доходах, об имуществе и обязательствах имущественного характера и о доходах, об имуществе и обязательствах имущественного характера и о доходах, об имуществе и обязательствах имущественного характера своих супруга (супруги) и несовершеннолетних детей»</text:span></text:p>
        </text:list-item>
        <text:list-item>
          <text:p text:style-name="P106"><text:a xlink:href="http://pravo.gov.ru/proxy/ips/?docbody=&amp;nd=102166497&amp;intelsearch=568+05.07.2013" office:target-frame-name="_top" xlink:show="replace"><text:span text:style-name="T107">Постановление Правительства Российской Федерации от 5 июля 2013 г. № 568</text:span></text:a><text:span text:style-name="T108"> «О распространении на отдельные категории граждан ограничений, запретов и обязанносте</text:span><text:span text:style-name="T109">й, установленных Федеральным законом «О противодействии коррупции» и другими федеральными законами в целях противодействия коррупционного характера своих супруга (супруги) и несовершеннолетних детей»</text:span></text:p>
        </text:list-item>
        <text:list-item>
          <text:p text:style-name="P110"><text:a xlink:href="http://pravo.gov.ru/proxy/ips/?docbody=&amp;nd=102170581&amp;intelsearch=10+09.01.2014" office:target-frame-name="_top" xlink:show="replace"><text:span text:style-name="T111">Постановление Правительства Российской Федерации от 9 января 2014 г. № 10</text:span></text:a><text:span text:style-name="T112"> «О порядке сообщения отдельными категориями лиц о получении подарка в связи с их должностным положением или исполнением ими служебных (должнос</text:span><text:span text:style-name="T113">тных) обязанностей, сдачи и оценки подарка, реализации (выкупа) и зачисления средств, вырученных от его реализации» (вместе с «Типовым положением о сообщении отдельными категориями лиц о получении подарка в связи с их должностным положением или исполнением</text:span><text:span text:style-name="T114"><text:s/>ими служебных (должностных) обязанностей, сдаче и оценке подарка, реализации (выкупе) и зачислении средств, вырученных от его реализации»)»</text:span></text:p>
        </text:list-item>
        <text:list-item>
          <text:p text:style-name="P115"><text:a xlink:href="http://pravo.gov.ru/proxy/ips/?docbody=&amp;nd=102366631&amp;intelsearch=29+21.01.2015" office:target-frame-name="_top" xlink:show="replace"><text:span text:style-name="T116">Постановление Прави</text:span><text:span text:style-name="T117">тельства Российской Федерации от 21 января 2015 г. № 29</text:span></text:a><text:span text:style-name="T118"> «Об утверждении Правил сообщения работодателем о заключении трудового или гражданско-правового договора на выполнение работ (оказание услуг) с гражданином, замещавшим должности государственной или мун</text:span><text:span text:style-name="T119">иципальной службы, перечень которых устанавливается нормативными правовыми актами Российской Федерации»</text:span></text:p>
        </text:list-item>
        <text:list-item>
          <text:p text:style-name="P120"><text:a xlink:href="http://pravo.gov.ru/proxy/ips/?docbody=&amp;nd=102379926&amp;intelsearch=1088+%EE%F2+12.10.2015" office:target-frame-name="_top" xlink:show="replace"><text:span text:style-name="T121">Постановление Правительства Российской Федераци</text:span><text:span text:style-name="T122">и от 12 октября 2015 г. № 1088</text:span></text:a><text:span text:style-name="T123"> «Об утверждении Правил уведомления о получении подарка Председателем Правительства Российской Федерации, заместителями Председателя Правительства Российской Федерации, Министром Российской Федерации, на которого возложена орг</text:span><text:span text:style-name="T124">анизация работы Правительственной комиссии по координации деятельности открытого правительства, руководителями федеральных министерств, федеральных служб и федеральных агентств, руководство деятельностью которых осуществляет Правительство Российской Федера</text:span><text:span text:style-name="T125">ции, федеральных служб и федеральных агентств, подведомственных этим федеральным министерствам, в связи с протокольными мероприятиями, служебными командировками и другими официальными мероприятиями, участие в которых связано с выполнением ими служебных (до</text:span><text:span text:style-name="T126">лжностных) обязанностей, а также сдачи подарка, подачи заявления о его выкупе, рассмотрения вопросов об использовании подарка»</text:span></text:p>
        </text:list-item>
        <text:list-item>
          <text:p text:style-name="P127"><text:a xlink:href="http://pravo.gov.ru/proxy/ips/?docbody=&amp;nd=102463022" office:target-frame-name="_top" xlink:show="replace"><text:span text:style-name="T128">Постановление Правительства Российской Федерации от 5 марта</text:span><text:span text:style-name="T129"><text:s/>2018 г. № 228</text:span></text:a><text:span text:style-name="T130"> «О реестре лиц, уволенных в связи с утратой доверия»</text:span></text:p>
        </text:list-item>
      </text:list>
      <text:p text:style-name="P131"><text:span text:style-name="T132">Нормативно правовые акты Министерства науки и высшего образования Российской Федерации</text:span></text:p>
      <text:list text:style-name="numList_1">
        <text:list-item>
          <text:p text:style-name="P133"><text:a xlink:href="https://www.xn--p1ag3a.xn--p1ai/~file/85039/План+противодействия+коррупции+Министерства+науки+и+высшего+образования+Российской+Федерации+на+2021–2024+годы.pdf" office:target-frame-name="_top" xlink:show="replace"><text:span text:style-name="T134">План противодейcтвия коррупции Министерства науки и высшего образования Российской Федерации на 2021-2024 годы</text:span></text:a></text:p>
        </text:list-item>
        <text:list-item>
          <text:p text:style-name="P135"><text:a xlink:href="http://www.xn--p1ag3a.xn--p1ai/~file/85041/Приказ+Минобрнауки+России+от+27+сентября+2021+г.+№+885+" office:target-frame-name="_top" xlink:show="replace"><text:span text:style-name="T136">Приказ Минобрнауки России от 27 сентября 2021 г. № 885</text:span></text:a><text:line-break/><text:span text:style-name="T137">«Об утверждении Плана противодействия коррупции Министерства науки и высшего образования Российской Федерации на 2021–2024 годы»</text:span></text:p>
        </text:list-item>
        <text:list-item>
          <text:p text:style-name="P138"><text:a xlink:href="http://www.xn--p1ag3a.xn--p1ai/~file/85042/Изменения+Приказ+143+от+14.02.22+в+План+ПК+МНиВО+РФ+на+2021-2024+годы.pdf" office:target-frame-name="_top" xlink:show="replace"><text:span text:style-name="T139">Приказ Минобрнауки России от 14 февраля 2022 г. № 143</text:span></text:a><text:line-break/><text:span text:style-name="T140">«О внесении изменения в План противодействия коррупции Министерства на</text:span><text:span text:style-name="T141">уки и высшего образования Российской Федерации на 2021-2024 годы, утвержденный приказом Министерства науки и высшего образования Российской Федерации от 27 сентября 2021 г. № 885 «Об утверждении Плана противодейcтвия коррупции Министерства науки и высшего<text:s/></text:span><text:span text:style-name="T142">образования Российской Федерации на 2021-2024 годы»</text:span></text:p>
        </text:list-item>
        <text:list-item>
          <text:p text:style-name="P143"><text:a xlink:href="http://www.xn--p1ag3a.xn--p1ai/~file/85040/Изменения+Приказ+500+от+01.06.22+в+План+ПК+МНиВО+РФ+на+2021-2024+годы.pdf" office:target-frame-name="_top" xlink:show="replace"><text:span text:style-name="T144">Приказ Минобрнауки России от 01 июня 2022 г. № 500</text:span></text:a><text:line-break/><text:span text:style-name="T145">«О внесении изменен</text:span><text:span text:style-name="T146">ия в План противодействия коррупции Министерства науки и высшего образования Российской Федерации на 2021-2024 годы, утвержденный приказом Министерства науки и высшего образования Российской Федерации от 27 сентября 2021 г. № 885»</text:span></text:p>
        </text:list-item>
        <text:list-item>
          <text:p text:style-name="P147"><text:a xlink:href="http://minobrnauki.gov.ru/open_ministry/anticorr/npa/#:~:text=%D0%9F%D1%80%D0%B8%D0%BA%D0%B0%D0%B7%20%D0%9C%D0%B8%D0%BD%D0%BE%D0%B1%D1%80%D0%BD%D0%B0%D1%83%D0%BA%D0%B8%20%D0%A0%D0%BE%D1%81%D1%81%D0%B8%D0%B8%20%D0%BE%D1%82%2017.01.2022,%D1%81%D1%83%D0%BF%D1%80%D1%83%D0%B3%D0%B8%20(%D1%81%D1%83%D0%BF%D1%80%D1%83%D0%B3%D0%B0)%20%D0%B8%20%D0%BD%D0%B5%D1%81%D0%BE%D0%B2%D0%B5%D1%80%D1%88%D0%B5%D0%BD%D0%BD%D0%BE%D0%BB%D0%B5%D1%82%D0%BD%D0%B8%D1%85%20%D0%B4%D0%B5%D1%82%D0%B5%D0%B9%C2%BB" office:target-frame-name="_top" xlink:show="replace"><text:span text:style-name="T148">Приказ Минобрнауки России от 17.01.2</text:span><text:span text:style-name="T149">022 г. № 31 (ред. от 01.06.2022)</text:span></text:a><text:line-break/><text:span text:style-name="T150">«Об утверждении Перечня должностей в организациях, созданных для выполнения задач, поставленных перед Министерством науки и высшего образования Российской Федерации, при назначении на которые граждане и при замещении<text:s/></text:span><text:span text:style-name="T151">которых работники обязаны представлять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</text:span><text:span text:style-name="T152">ршеннолетних детей»</text:span></text:p>
        </text:list-item>
        <text:list-item>
          <text:p text:style-name="P153"><text:a xlink:href="https://minobrnauki.gov.ru/open_ministry/anticorr/npa/departmental/32.docx" office:target-frame-name="_top" xlink:show="replace"><text:span text:style-name="T154">Приказ Минобрнауки России от 17.01.2022 г. № 32 (ред. от 01.06.2022)</text:span></text:a><text:line-break/><text:span text:style-name="T155">«Об утверждении Перечней должностей, замещение которых влечет за собой разм</text:span><text:span text:style-name="T156">ещение сведений о доходах, расходах, об имуществе и обязательствах имущественного характера федеральных государственных гражданских служащих Министерства науки и высшего образования Российской Федерации и работников организаций, созданных для выполнения за</text:span><text:span text:style-name="T157">дач, поставленных перед Министерством науки и высшего образования Российской Федерации, а также сведений о доходах, расходах, об имуществе и обязательствах имущественного характера их супруг (супругов) и несовершеннолетних детей в информационно-телекоммуни</text:span><text:span text:style-name="T158">кационной сети «Интернет»</text:span></text:p>
        </text:list-item>
        <text:list-item>
          <text:p text:style-name="P159"><text:a xlink:href="https://minobrnauki.gov.ru/open_ministry/anticorr/npa/departmental/33.docx" office:target-frame-name="_top" xlink:show="replace"><text:span text:style-name="T160">Приказ Минобрнауки России от 17.01.2022 г. № 33</text:span></text:a><text:line-break/><text:span text:style-name="T161">«Об утверждении Порядка принятия решения об осуществлении контроля за расходами федеральны</text:span><text:span text:style-name="T162">х государственных гражданских служащих Министерства науки и высшего образования Российской Федерации и работников, замещающих отдельные должности на основании трудового договора в организациях, созданных для выполнения задач, поставленных перед Министерств</text:span><text:span text:style-name="T163">ом науки и высшего образования Российской Федерации, а также за расходами их супруг (супругов) и несовершеннолетних детей»</text:span></text:p>
        </text:list-item>
        <text:list-item>
          <text:p text:style-name="P164"><text:a xlink:href="https://minobrnauki.gov.ru/open_ministry/anticorr/npa/departmental/34н.docx" office:target-frame-name="_top" xlink:show="replace"><text:span text:style-name="T165">Приказ Минобрнауки России от 29.08.2018<text:s/></text:span><text:span text:style-name="T166">г. № 34н (ред. от 08.11.2022)</text:span></text:a><text:line-break/><text:span text:style-name="T167">«Об утверждении Положения о проверке достоверности и полноты сведений, представляемых гражданами, претендующими на замещение должностей в организациях, созданных для выполнения задач, поставленных перед Министерством науки и в</text:span><text:span text:style-name="T168">ысшего образования Российской Федерации, и работниками, замещающими должности в организациях, созданных для выполнения задач, поставленных перед Министерством науки и высшего образования Российской Федерации, и соблюдения ими требований к служебному поведе</text:span><text:span text:style-name="T169">нию»</text:span></text:p>
        </text:list-item>
        <text:list-item>
          <text:p text:style-name="P170"><text:a xlink:href="http://minobrnauki.gov.ru/open_ministry/anticorr/npa/departmental/12н.docx" office:target-frame-name="_top" xlink:show="replace"><text:span text:style-name="T171">Приказ Минобрнауки России от 26.07.2018 г. № 12н (ред. от 08.11.2022)</text:span></text:a><text:line-break/><text:span text:style-name="T172">«Об утверждении Порядка представления гражданами, претендующими на замещение должностей,<text:s/></text:span><text:span text:style-name="T173">и работниками, замещающими должности в организациях, созданных для выполнения задач, поставленных перед Министерством науки и высшего образования Российской Федерации, сведений о своих доходах, расходах, об имуществе и обязательствах имущественного характе</text:span><text:span text:style-name="T174">ра, а также сведений о доходах, расходах, об имуществе и обязательствах имущественного характера своих супруги (супруга) и несовершеннолетних детей»</text:span></text:p>
        </text:list-item>
        <text:list-item>
          <text:p text:style-name="P175"><text:a xlink:href="https://minobrnauki.gov.ru/open_ministry/anticorr/npa/departmental/1114.docx" office:target-frame-name="_top" xlink:show="replace"><text:span text:style-name="T176">Приказ Минобр</text:span><text:span text:style-name="T177">науки России от 25.08.2020 г. № 1114</text:span></text:a><text:span text:style-name="T178"> </text:span><text:line-break/><text:span text:style-name="T179">«Об организации работы по размещению сведений о доходах, расходах, об имуществе и обязательствах имущественного характера, представленных работниками организаций, созданных для выполнения задач, поставленных перед Мини</text:span><text:span text:style-name="T180">стерством науки и высшего образования Российской Федерации, в информационно-телекоммуникационной сети «Интернет»</text:span></text:p>
        </text:list-item>
        <text:list-item>
          <text:p text:style-name="P181"><text:a xlink:href="https://minobrnauki.gov.ru/open_ministry/anticorr/npa/departmental/24н.docx" office:target-frame-name="_top" xlink:show="replace"><text:span text:style-name="T182">Приказ Минобрнауки России от 22.03.2019 г. № 24н (</text:span><text:span text:style-name="T183">ред. от 24.10.2022)</text:span></text:a><text:line-break/><text:span text:style-name="T184">«Об утверждении Порядка уведомления работодателя работниками, замещающими отдельные должности на основании трудового договора в организациях, созданных для выполнения задач, поставленных перед Министерством науки и высшего образования Р</text:span><text:span text:style-name="T185">оссийской Федерации, о возникновении личной заинтересованности, которая приводит или может привести к конфликту интересов»</text:span></text:p>
        </text:list-item>
        <text:list-item>
          <text:p text:style-name="P186"><text:a xlink:href="http://minobrnauki.gov.ru/open_ministry/anticorr/npa/#:~:text=%D0%9F%D1%80%D0%B8%D0%BA%D0%B0%D0%B7%20%D0%9C%D0%B8%D0%BD%D0%BE%D0%B1%D1%80%D0%BD%D0%B0%D1%83%D0%BA%D0%B8%20%D0%A0%D0%BE%D1%81%D1%81%D0%B8%D0%B8%20%D0%BE%D1%82%2028.11.2018,%D0%A4%D0%B5%D0%B4%D0%B5%D1%80%D0%B0%D1%86%D0%B8%D0%B8%2C%20%D0%BA%20%D1%81%D0%BE%D0%B2%D0%B5%D1%80%D1%88%D0%B5%D0%BD%D0%B8%D1%8E%20%D0%BA%D0%BE%D1%80%D1%80%D1%83%D0%BF%D1%86%D0%B8%D0%BE%D0%BD%D0%BD%D1%8B%D1%85%20%D0%BF%D1%80%D0%B0%D0%B2%D0%BE%D0%BD%D0%B0%D1%80%D1%83%D1%88%D0%B5%D0%BD%D0%B8%D0%B9%C2%BB" office:target-frame-name="_top" xlink:show="replace"><text:span text:style-name="T187">Приказ Минобрнауки России от 28.11.2018 г. № 66н (ред. от 24.10.2022)</text:span></text:a><text:line-break/><text:span text:style-name="T188">«Об утверждении Пор</text:span><text:span text:style-name="T189">ядка уведомления работодателя о фактах обращения в целях склонения работников, замещающих отдельные должности на основании трудового договора в организациях, созданных для выполнения задач, поставленных перед Министерством науки и высшего образования Росси</text:span><text:span text:style-name="T190">йской Федерации, к совершению коррупционных правонарушений»</text:span></text:p>
        </text:list-item>
        <text:list-item>
          <text:p text:style-name="P191"><text:a xlink:href="http://minobrnauki.gov.ru/open_ministry/anticorr/npa/#:~:text=%D0%9F%D1%80%D0%B8%D0%BA%D0%B0%D0%B7%20%D0%9C%D0%B8%D0%BD%D0%BE%D0%B1%D1%80%D0%BD%D0%B0%D1%83%D0%BA%D0%B8%20%D0%A0%D0%BE%D1%81%D1%81%D0%B8%D0%B8%20%D0%BE%D1%82%2003.06.2019,%D0%B8%D0%BB%D0%B8)%20%D0%BF%D0%BE%D0%BB%D1%8C%D0%B7%D0%BE%D0%B2%D0%B0%D1%82%D1%8C%D1%81%D1%8F%20%D0%B8%D0%BD%D0%BE%D1%81%D1%82%D1%80%D0%B0%D0%BD%D0%BD%D1%8B%D0%BC%D0%B8%20%D1%84%D0%B8%D0%BD%D0%B0%D0%BD%D1%81%D0%BE%D0%B2%D1%8B%D0%BC%D0%B8%20%D0%B8%D0%BD%D1%81%D1%82%D1%80%D1%83%D0%BC%D0%B5%D0%BD%D1%82%D0%B0%D0%BC%D0%B8%C2%BB" office:target-frame-name="_top" xlink:show="replace"><text:span text:style-name="T192">Приказ Минобрнауки России от 03.06.2019 г. № 51н</text:span></text:a><text:line-break/><text:span text:style-name="T193">«Об утверждении Перечня должностей в организациях, созданных для выполнения задач</text:span><text:span text:style-name="T194">, поставленных перед Министерством науки и высшего образования Российской Федерации, при замещении которых работникам запрещается открывать и иметь счета (вклады), хранить наличные денежные средства и ценности в иностранных банках, расположенных за предела</text:span><text:span text:style-name="T195">ми территории Российской Федерации, владеть и (или) пользоваться иностранными финансовыми инструментами»</text:span></text:p>
        </text:list-item>
        <text:list-item>
          <text:p text:style-name="P196"><text:a xlink:href="https://minobrnauki.gov.ru/open_ministry/anticorr/npa/departmental/10н.docx" office:target-frame-name="_top" xlink:show="replace"><text:span text:style-name="T197">Приказ Минобрнауки России от 26.07.2018 г. № 10н </text:span></text:a><text:line-break/><text:span text:style-name="T198">«О распр</text:span><text:span text:style-name="T199">остранении на работников, замещающих отдельные должности на основании трудового договора в организациях, созданных для выполнения задач, поставленных перед Министерством науки и высшего образования Российской Федерации, ограничений, запретов и обязанностей</text:span>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XO Thames" svg:font-family="XO Thame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XO Thames" style:font-name-asian="XO Thames" style:font-name-complex="XO Thame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next-style-name="Standard" style:default-outline-level="1">
      <style:paragraph-properties fo:text-align="justify" fo:margin-top="0.0833in" fo:margin-bottom="0.0833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next-style-name="Standard" style:default-outline-level="2">
      <style:paragraph-properties fo:text-align="justify" fo:margin-top="0.0833in" fo:margin-bottom="0.0833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next-style-name="Standard" style:default-outline-level="3">
      <style:paragraph-properties fo:text-align="justify" fo:margin-top="0.0833in" fo:margin-bottom="0.0833in"/>
      <style:text-properties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next-style-name="Standard" style:default-outline-level="4">
      <style:paragraph-properties fo:text-align="justify" fo:margin-top="0.0833in" fo:margin-bottom="0.0833in"/>
      <style:text-properties fo:font-weight="bold" style:font-weight-asian="bold" style:font-weight-complex="bold" fo:hyphenate="false"/>
    </style:style>
    <style:style style:name="Заголовок5" style:display-name="Заголовок 5" style:family="paragraph" style:next-style-name="Standard" style:default-outline-level="5">
      <style:paragraph-properties fo:text-align="justify" fo:margin-top="0.0833in" fo:margin-bottom="0.0833in"/>
      <style:text-properties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tents2" style:display-name="Contents 2" style:family="paragraph" style:next-style-name="Standard">
      <style:paragraph-properties fo:margin-left="0.1388in">
        <style:tab-stops/>
      </style:paragraph-properties>
      <style:text-properties fo:font-size="14pt" style:font-size-asian="14pt" style:font-size-complex="14pt" fo:hyphenate="false"/>
    </style:style>
    <style:style style:name="Contents4" style:display-name="Contents 4" style:family="paragraph" style:next-style-name="Standard">
      <style:paragraph-properties fo:margin-left="0.4166in">
        <style:tab-stops/>
      </style:paragraph-properties>
      <style:text-properties fo:font-size="14pt" style:font-size-asian="14pt" style:font-size-complex="14pt" fo:hyphenate="false"/>
    </style:style>
    <style:style style:name="Contents6" style:display-name="Contents 6" style:family="paragraph" style:next-style-name="Standard">
      <style:paragraph-properties fo:margin-left="0.6944in">
        <style:tab-stops/>
      </style:paragraph-properties>
      <style:text-properties fo:font-size="14pt" style:font-size-asian="14pt" style:font-size-complex="14pt" fo:hyphenate="false"/>
    </style:style>
    <style:style style:name="Contents7" style:display-name="Contents 7" style:family="paragraph" style:next-style-name="Standard">
      <style:paragraph-properties fo:margin-left="0.8333in">
        <style:tab-stops/>
      </style:paragraph-properties>
      <style:text-properties fo:font-size="14pt" style:font-size-asian="14pt" style:font-size-complex="14pt" fo:hyphenate="false"/>
    </style:style>
    <style:style style:name="Standard" style:display-name="Standard" style:family="paragraph">
      <style:paragraph-properties fo:text-align="justify"/>
      <style:text-properties fo:font-size="14pt" style:font-size-asian="14pt" style:font-size-complex="14pt" fo:hyphenate="false"/>
    </style:style>
    <style:style style:name="Contents3" style:display-name="Contents 3" style:family="paragraph" style:next-style-name="Standard">
      <style:paragraph-properties fo:margin-left="0.2777in">
        <style:tab-stops/>
      </style:paragraph-properties>
      <style:text-properties fo:font-size="14pt" style:font-size-asian="14pt" style:font-size-complex="14pt" fo:hyphenate="false"/>
    </style:style>
    <style:style style:name="Internetlink" style:display-name="Internet link" style:family="paragraph">
      <style:text-properties fo:color="#0000FF" style:text-underline-type="single" style:text-underline-style="solid" style:text-underline-width="auto" style:text-underline-mode="continuous" fo:hyphenate="false"/>
    </style:style>
    <style:style style:name="Footnote" style:display-name="Footnote" style:family="paragraph">
      <style:paragraph-properties fo:text-align="justify" fo:text-indent="0.5909in"/>
      <style:text-properties fo:font-size="11pt" style:font-size-asian="11pt" style:font-size-complex="11pt" fo:hyphenate="false"/>
    </style:style>
    <style:style style:name="Contents1" style:display-name="Contents 1" style:family="paragraph" style:next-style-name="Standard">
      <style:text-properties fo:font-weight="bold" style:font-weight-asian="bold" style:font-weight-complex="bold" fo:font-size="14pt" style:font-size-asian="14pt" style:font-size-complex="14pt" fo:hyphenate="false"/>
    </style:style>
    <style:style style:name="HeaderandFooter" style:display-name="Header and Footer" style:family="paragraph">
      <style:paragraph-properties fo:text-align="justify"/>
      <style:text-properties fo:font-size="10pt" style:font-size-asian="10pt" style:font-size-complex="10pt" fo:hyphenate="false"/>
    </style:style>
    <style:style style:name="Contents9" style:display-name="Contents 9" style:family="paragraph" style:next-style-name="Standard">
      <style:paragraph-properties fo:margin-left="1.1111in">
        <style:tab-stops/>
      </style:paragraph-properties>
      <style:text-properties fo:font-size="14pt" style:font-size-asian="14pt" style:font-size-complex="14pt" fo:hyphenate="false"/>
    </style:style>
    <style:style style:name="Contents8" style:display-name="Contents 8" style:family="paragraph" style:next-style-name="Standard">
      <style:paragraph-properties fo:margin-left="0.9722in">
        <style:tab-stops/>
      </style:paragraph-properties>
      <style:text-properties fo:font-size="14pt" style:font-size-asian="14pt" style:font-size-complex="14pt" fo:hyphenate="false"/>
    </style:style>
    <style:style style:name="Contents5" style:display-name="Contents 5" style:family="paragraph" style:next-style-name="Standard">
      <style:paragraph-properties fo:margin-left="0.5555in">
        <style:tab-stops/>
      </style:paragraph-properties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next-style-name="Standard">
      <style:paragraph-properties fo:text-align="justify"/>
      <style:text-properties fo:font-style="italic" style:font-style-asian="italic" style:font-style-complex="italic" fo:hyphenate="false"/>
    </style:style>
    <style:style style:name="Заголовок" style:display-name="Заголовок" style:family="paragraph" style:next-style-name="Standard">
      <style:paragraph-properties fo:text-align="center" fo:margin-top="0.3937in" fo:margin-bottom="0.3937in"/>
      <style:text-properties fo:font-weight="bold" style:font-weight-asian="bold" style:font-weight-complex="bold" fo:text-transform="uppercase" fo:font-size="20pt" style:font-size-asian="20pt" style:font-size-complex="2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numList_1" style:display-name="numList_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-0.2243in"/>
      </style:footer-style>
    </style:page-layout>
  </office:automatic-styles>
  <office:master-styles>
    <style:master-page style:name="MP0" style:page-layout-name="PL0">
      <style:header>
        <text:p text:style-name="Обычный"><text:line-break/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арина</dc:creator>
    <meta:creation-date>2025-11-17T05:29:00Z</meta:creation-date>
    <dc:date>2025-11-17T06:40:00Z</dc:date>
    <meta:template xlink:href="Normal.dotm" xlink:type="simple"/>
    <meta:editing-cycles>7</meta:editing-cycles>
    <meta:editing-duration>PT540S</meta:editing-duration>
    <meta:document-statistic meta:page-count="1" meta:paragraph-count="41" meta:word-count="3078" meta:character-count="20586" meta:row-count="146" meta:non-whitespace-character-count="17549"/>
  </office:meta>
</office:document-meta>
</file>